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41in" text:min-label-width="0.0743in"/>
        <style:text-properties style:font-name="Calibri"/>
      </text:list-level-style-bullet>
      <text:list-level-style-bullet text:level="2" text:bullet-char="•">
        <style:list-level-properties text:space-before="0.5881in" text:min-label-width="0.0743in"/>
      </text:list-level-style-bullet>
      <text:list-level-style-bullet text:level="3" text:bullet-char="•">
        <style:list-level-properties text:space-before="1.1812in" text:min-label-width="0.0743in"/>
      </text:list-level-style-bullet>
      <text:list-level-style-bullet text:level="4" text:bullet-char="•">
        <style:list-level-properties text:space-before="1.7743in" text:min-label-width="0.0743in"/>
      </text:list-level-style-bullet>
      <text:list-level-style-bullet text:level="5" text:bullet-char="•">
        <style:list-level-properties text:space-before="2.3673in" text:min-label-width="0.0743in"/>
      </text:list-level-style-bullet>
      <text:list-level-style-bullet text:level="6" text:bullet-char="•">
        <style:list-level-properties text:space-before="2.9604in" text:min-label-width="0.0743in"/>
      </text:list-level-style-bullet>
      <text:list-level-style-bullet text:level="7" text:bullet-char="•">
        <style:list-level-properties text:space-before="3.5534in" text:min-label-width="0.0743in"/>
      </text:list-level-style-bullet>
      <text:list-level-style-bullet text:level="8" text:bullet-char="•">
        <style:list-level-properties text:space-before="4.1465in" text:min-label-width="0.0743in"/>
      </text:list-level-style-bullet>
      <text:list-level-style-bullet text:level="9" text:bullet-char="•">
        <style:list-level-properties text:space-before="4.7395in" text:min-label-width="0.0743in"/>
      </text:list-level-style-bullet>
    </text:list-style>
    <style:style style:name="P1" style:parent-style-name="Standard" style:master-page-name="MP0" style:family="paragraph">
      <style:paragraph-properties fo:margin-top="0.018in" fo:margin-left="0.0701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" style:parent-style-name="Textkörper" style:list-style-name="LFO1" style:family="paragraph">
      <style:paragraph-properties fo:margin-top="0.0166in" fo:line-height="106%" fo:margin-right="0.1472in" fo:text-indent="0in">
        <style:tab-stops>
          <style:tab-stop style:type="left" style:position="0.0743in"/>
        </style:tab-stops>
      </style:paragraph-properties>
    </style:style>
    <style:style style:name="T4" style:parent-style-name="Absatz-Standardschriftart" style:family="text">
      <style:text-properties fo:letter-spacing="-0.0013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style:font-name="Times New Roman" fo:letter-spacing="0.0423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23" style:parent-style-name="Textkörper" style:list-style-name="LFO1" style:family="paragraph">
      <style:paragraph-properties fo:margin-left="0.1437in" fo:text-indent="-0.0736in">
        <style:tab-stops>
          <style:tab-stop style:type="left" style:position="0.0006in"/>
        </style:tab-stops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37" style:parent-style-name="Textkörper" style:list-style-name="LFO1" style:family="paragraph">
      <style:paragraph-properties fo:margin-left="0.1437in" fo:text-indent="-0.0736in">
        <style:tab-stops>
          <style:tab-stop style:type="left" style:position="0.0006in"/>
        </style:tab-stops>
      </style:paragraph-properties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59" style:parent-style-name="Textkörper" style:list-style-name="LFO1" style:family="paragraph">
      <style:paragraph-properties fo:line-height="106%" fo:margin-right="0.3673in" fo:text-indent="0in">
        <style:tab-stops>
          <style:tab-stop style:type="left" style:position="0.0743in"/>
        </style:tab-stops>
      </style:paragraph-properties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215in" style:text-scale="99%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Textkörper" style:list-style-name="LFO1" style:family="paragraph">
      <style:paragraph-properties fo:margin-top="0.0104in" style:line-height-at-least="0.3611in" fo:margin-right="2.3659in" fo:text-indent="0in">
        <style:tab-stops>
          <style:tab-stop style:type="left" style:position="0.0743in"/>
        </style:tab-stops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in"/>
    </style:style>
    <style:style style:name="P116" style:parent-style-name="Textkörper" style:list-style-name="LFO1" style:family="paragraph">
      <style:paragraph-properties fo:margin-top="0.0111in" fo:margin-left="0.1437in" fo:text-indent="-0.0736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2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133" style:parent-style-name="Textkörper" style:list-style-name="LFO1" style:family="paragraph">
      <style:paragraph-properties fo:line-height="106%" fo:margin-right="0.4902in" fo:text-indent="0in">
        <style:tab-stops>
          <style:tab-stop style:type="left" style:position="0.0743in"/>
        </style:tab-stops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style:font-name="Times New Roman" fo:letter-spacing="0.0409in" style:text-scale="99%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144" style:parent-style-name="Textkörper" style:list-style-name="LFO1" style:family="paragraph">
      <style:paragraph-properties fo:margin-left="0.1437in" fo:text-indent="-0.0736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13in"/>
    </style:style>
    <style:style style:name="P165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P166" style:parent-style-name="Textkörper" style:list-style-name="LFO1" style:family="paragraph">
      <style:paragraph-properties fo:line-height="106%" fo:margin-right="0.0784in" fo:text-indent="0in">
        <style:tab-stops>
          <style:tab-stop style:type="left" style:position="0.0743in"/>
        </style:tab-stops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182" style:parent-style-name="Textkörper" style:list-style-name="LFO1" style:family="paragraph">
      <style:paragraph-properties fo:line-height="106%" fo:margin-right="0.5916in" fo:text-indent="0in">
        <style:tab-stops>
          <style:tab-stop style:type="left" style:position="0.0743in"/>
        </style:tab-stops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05" style:parent-style-name="Absatz-Standardschriftart" style:family="text">
      <style:text-properties fo:letter-spacing="-0.0006in"/>
    </style:style>
    <style:style style:name="P2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7" style:parent-style-name="Standard" style:family="paragraph">
      <style:paragraph-properties fo:margin-top="0.1138in" fo:margin-left="0.0701in">
        <style:tab-stops/>
      </style:paragraph-properties>
    </style:style>
    <style:style style:name="T208" style:parent-style-name="Absatz-Standardschriftart" style:family="text">
      <style:text-properties style:font-name="Calibri" fo:letter-spacing="-0.0006in"/>
    </style:style>
    <style:style style:name="P209" style:parent-style-name="Textkörper" style:family="paragraph">
      <style:paragraph-properties fo:margin-top="0.1361in" fo:line-height="106%" fo:margin-right="0.1472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06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OBJETIVO</text:span></text:p>
      <text:list text:style-name="LFO1" text:continue-numbering="true">
        <text:list-item>
          <text:p text:style-name="P3">Disponer<text:span text:style-name="T4"><text:s/></text:span>de<text:span text:style-name="T5"><text:s/></text:span>una<text:span text:style-name="T6"><text:s/></text:span>línea<text:span text:style-name="T7"><text:s/></text:span>de<text:span text:style-name="T8"><text:s/></text:span><text:span text:style-name="T9">producción</text:span><text:span text:style-name="T10"><text:s/></text:span><text:span text:style-name="T11">semi-automa4zada<text:s/></text:span>de<text:span text:style-name="T12"><text:s/></text:span><text:span text:style-name="T13">prendas</text:span><text:span text:style-name="T14"><text:s/></text:span><text:span text:style-name="T15">personalizadas<text:s/></text:span><text:span text:style-name="T16">para<text:s/></text:span><text:span text:style-name="T17">incrementar</text:span><text:span text:style-name="T18"><text:s/></text:span>su<text:span text:style-name="T19"><text:s/>capacidad</text:span><text:s/><text:span text:style-name="T20">produc4va</text:span><text:s/>en<text:span text:style-name="T21"><text:s/></text:span>un 20%</text:p>
        </text:list-item>
      </text:list>
      <text:p text:style-name="P22"/>
      <text:list text:style-name="LFO1" text:continue-numbering="true">
        <text:list-item>
          <text:p text:style-name="P23"><text:span text:style-name="T24">Incrementar</text:span><text:span text:style-name="T25"><text:s/></text:span>el<text:span text:style-name="T26"><text:s/>nivel</text:span><text:span text:style-name="T27"><text:s/></text:span>de<text:span text:style-name="T28"><text:s/>compe44vidad<text:s/></text:span>de<text:span text:style-name="T29"><text:s/></text:span>la<text:span text:style-name="T30"><text:s/>empresa</text:span><text:span text:style-name="T31"><text:s/></text:span>en<text:span text:style-name="T32"><text:s/></text:span>su<text:span text:style-name="T33"><text:s/>posicionamiento</text:span><text:span text:style-name="T34"><text:s/></text:span><text:span text:style-name="T35">tecnológico</text:span></text:p>
        </text:list-item>
      </text:list>
      <text:p text:style-name="P36"/>
      <text:list text:style-name="LFO1" text:continue-numbering="true">
        <text:list-item>
          <text:p text:style-name="P37"><text:span text:style-name="T38">Automa4zar</text:span><text:span text:style-name="T39"><text:s/></text:span>el<text:span text:style-name="T40"><text:s/></text:span><text:span text:style-name="T41">proceso</text:span><text:span text:style-name="T42"><text:s/></text:span>de<text:span text:style-name="T43"><text:s/></text:span><text:span text:style-name="T44">corte,</text:span><text:span text:style-name="T45"><text:s/></text:span>así<text:span text:style-name="T46"><text:s/></text:span><text:span text:style-name="T47">como</text:span><text:span text:style-name="T48"><text:s/></text:span><text:span text:style-name="T49">mejorar</text:span><text:span text:style-name="T50"><text:s/></text:span>el<text:span text:style-name="T51"><text:s/></text:span><text:span text:style-name="T52">proceso</text:span><text:span text:style-name="T53"><text:s/></text:span>de<text:span text:style-name="T54"><text:s/></text:span>sublimación<text:span text:style-name="T55"><text:s/></text:span>y<text:span text:style-name="T56"><text:s/></text:span><text:span text:style-name="T57">estampación</text:span></text:p>
        </text:list-item>
      </text:list>
      <text:p text:style-name="P58"/>
      <text:list text:style-name="LFO1" text:continue-numbering="true">
        <text:list-item>
          <text:p text:style-name="P59">Disponer<text:span text:style-name="T60"><text:s/></text:span>de<text:span text:style-name="T61"><text:s/></text:span>maquinaria<text:span text:style-name="T62"><text:s/></text:span><text:span text:style-name="T63">vanguardista</text:span><text:span text:style-name="T64"><text:s/></text:span>en<text:span text:style-name="T65"><text:s/></text:span>el<text:span text:style-name="T66"><text:s/></text:span><text:span text:style-name="T67">sector,</text:span><text:span text:style-name="T68"><text:s/></text:span><text:span text:style-name="T69">convir4éndose</text:span><text:span text:style-name="T70"><text:s/></text:span>en<text:span text:style-name="T71"><text:s/></text:span>la<text:span text:style-name="T72"><text:s/></text:span><text:span text:style-name="T73">primera</text:span><text:span text:style-name="T74"><text:s/></text:span><text:span text:style-name="T75">pyme</text:span><text:span text:style-name="T76"><text:s/></text:span>en<text:span text:style-name="T77"><text:s/></text:span><text:span text:style-name="T78">elaborar</text:span><text:span text:style-name="T79"><text:s/></text:span><text:span text:style-name="T80">diferentes</text:span><text:span text:style-name="T81"><text:s/></text:span>4pos<text:span text:style-name="T82"><text:s/></text:span>de<text:s/><text:span text:style-name="T83">prendas personalizadas<text:s/></text:span>a<text:s/><text:span text:style-name="T84">gran</text:span><text:span text:style-name="T85"><text:s/>escala.</text:span></text:p>
        </text:list-item>
        <text:list-item>
          <text:p text:style-name="P86"><text:span text:style-name="T87">Promover</text:span><text:span text:style-name="T88"><text:s/></text:span>la<text:span text:style-name="T89"><text:s/></text:span><text:span text:style-name="T90">economía</text:span><text:span text:style-name="T91"><text:s/></text:span><text:span text:style-name="T92">circular</text:span><text:span text:style-name="T93"><text:s/></text:span><text:span text:style-name="T94">dentro</text:span><text:span text:style-name="T95"><text:s/></text:span>del<text:span text:style-name="T96"><text:s/></text:span><text:span text:style-name="T97">proceso</text:span><text:span text:style-name="T98"><text:s/></text:span><text:span text:style-name="T99">produc4vo.</text:span><text:span text:style-name="T100"><text:s/></text:span><text:span text:style-name="T101">Los</text:span><text:span text:style-name="T102"><text:s/></text:span><text:span text:style-name="T103">beneﬁcios</text:span><text:span text:style-name="T104"><text:s/></text:span>que<text:span text:style-name="T105"><text:s/></text:span>se<text:span text:style-name="T106"><text:s/></text:span><text:span text:style-name="T107">esperan</text:span><text:span text:style-name="T108"><text:s/></text:span><text:span text:style-name="T109">conseguir</text:span><text:span text:style-name="T110"><text:s/></text:span><text:span text:style-name="T111">con</text:span><text:span text:style-name="T112"><text:s/>este</text:span><text:span text:style-name="T113"><text:s/></text:span><text:span text:style-name="T114">proyecto</text:span><text:span text:style-name="T115"><text:s/></text:span>son:</text:p>
        </text:list-item>
        <text:list-item>
          <text:p text:style-name="P116"><text:span text:style-name="T117">Situarse</text:span><text:span text:style-name="T118"><text:s/></text:span><text:span text:style-name="T119">como</text:span><text:span text:style-name="T120"><text:s/></text:span><text:span text:style-name="T121">empresa</text:span><text:span text:style-name="T122"><text:s/></text:span><text:span text:style-name="T123">referente</text:span><text:span text:style-name="T124"><text:s/></text:span>de<text:span text:style-name="T125"><text:s/></text:span><text:span text:style-name="T126">personalización</text:span><text:span text:style-name="T127"><text:s/></text:span>de<text:span text:style-name="T128"><text:s/></text:span><text:span text:style-name="T129">diferentes</text:span><text:span text:style-name="T130"><text:s/></text:span><text:span text:style-name="T131">prendas</text:span></text:p>
        </text:list-item>
      </text:list>
      <text:p text:style-name="P132"/>
      <text:list text:style-name="LFO1" text:continue-numbering="true">
        <text:list-item>
          <text:p text:style-name="P133"><text:span text:style-name="T134">Introducirse<text:s/></text:span>en<text:span text:style-name="T135"><text:s/></text:span>el<text:span text:style-name="T136"><text:s/>mercado con precios compe44vos<text:s/></text:span>y<text:span text:style-name="T137"><text:s/>productos únicos<text:s/></text:span>de<text:span text:style-name="T138"><text:s/>alta calidad</text:span><text:s/>y<text:span text:style-name="T139"><text:s/></text:span><text:span text:style-name="T140">mayor</text:span><text:span text:style-name="T141"><text:s/></text:span><text:span text:style-name="T142">durabilidad.</text:span></text:p>
        </text:list-item>
      </text:list>
      <text:p text:style-name="P143"/>
      <text:list text:style-name="LFO1" text:continue-numbering="true">
        <text:list-item>
          <text:p text:style-name="P144"><text:span text:style-name="T145">Incrementar</text:span><text:span text:style-name="T146"><text:s/></text:span>el<text:span text:style-name="T147"><text:s/></text:span><text:span text:style-name="T148">volumen</text:span><text:span text:style-name="T149"><text:s/></text:span>de<text:span text:style-name="T150"><text:s/></text:span><text:span text:style-name="T151">facturación</text:span><text:span text:style-name="T152"><text:s/></text:span>en<text:span text:style-name="T153"><text:s/></text:span>más<text:span text:style-name="T154"><text:s/></text:span>de<text:span text:style-name="T155"><text:s/></text:span>un<text:span text:style-name="T156"><text:s/></text:span>15%<text:span text:style-name="T157"><text:s/></text:span>en<text:span text:style-name="T158"><text:s/></text:span>un<text:span text:style-name="T159"><text:s/></text:span>periodo<text:span text:style-name="T160"><text:s/></text:span><text:span text:style-name="T161">inferior</text:span><text:span text:style-name="T162"><text:s/></text:span>a<text:span text:style-name="T163"><text:s/></text:span>2<text:span text:style-name="T164"><text:s/></text:span>años.</text:p>
        </text:list-item>
      </text:list>
      <text:p text:style-name="P165"/>
      <text:list text:style-name="LFO1" text:continue-numbering="true">
        <text:list-item>
          <text:p text:style-name="P166"><text:span text:style-name="T167">Costes<text:s/></text:span>de<text:span text:style-name="T168"><text:s/>explotación</text:span><text:s/><text:span text:style-name="T169">op4mizados<text:s/></text:span>por<text:s/><text:span text:style-name="T170">prenda personalizada,</text:span><text:s/>debido<text:span text:style-name="T171"><text:s/></text:span>a la<text:span text:style-name="T172"><text:s/>automa4zación<text:s/></text:span>del<text:s/><text:span text:style-name="T173">proceso<text:s/></text:span>y<text:span text:style-name="T174"><text:s/></text:span><text:span text:style-name="T175">mejoras</text:span><text:span text:style-name="T176"><text:s/></text:span>en<text:span text:style-name="T177"><text:s/></text:span>su<text:span text:style-name="T178"><text:s/>eﬁciencia</text:span><text:span text:style-name="T179"><text:s/></text:span><text:span text:style-name="T180">energé4ca.</text:span></text:p>
        </text:list-item>
      </text:list>
      <text:p text:style-name="P181"/>
      <text:list text:style-name="LFO1" text:continue-numbering="true">
        <text:list-item>
          <text:p text:style-name="P182"><text:span text:style-name="T183">Sistema</text:span><text:span text:style-name="T184"><text:s/></text:span><text:span text:style-name="T185">produc4vo</text:span><text:span text:style-name="T186"><text:s/></text:span>más<text:span text:style-name="T187"><text:s/></text:span><text:span text:style-name="T188">eﬁciente,</text:span><text:span text:style-name="T189"><text:s/></text:span><text:span text:style-name="T190">con</text:span><text:span text:style-name="T191"><text:s/></text:span>menor<text:span text:style-name="T192"><text:s/></text:span><text:span text:style-name="T193">generación</text:span><text:span text:style-name="T194"><text:s/></text:span>de<text:span text:style-name="T195"><text:s/></text:span><text:span text:style-name="T196">residuos</text:span><text:span text:style-name="T197"><text:s/></text:span>y<text:span text:style-name="T198"><text:s/></text:span>más<text:span text:style-name="T199"><text:s/></text:span><text:span text:style-name="T200">respetuoso</text:span><text:span text:style-name="T201"><text:s/></text:span><text:span text:style-name="T202">con</text:span><text:span text:style-name="T203"><text:s/></text:span>el<text:span text:style-name="T204"><text:s/></text:span><text:span text:style-name="T205">medioambiente.</text:span></text:p>
        </text:list-item>
      </text:list>
      <text:p text:style-name="P206"/>
      <text:p text:style-name="P207"><text:span text:style-name="T208">FINALIDAD</text:span></text:p>
      <text:p text:style-name="P209"><text:span text:style-name="T210">T</text:span><text:span text:style-name="T211">r</text:span><text:span text:style-name="T212">as</text:span><text:span text:style-name="T213"><text:s/></text:span>la<text:span text:style-name="T214"><text:s/></text:span>ejecución<text:span text:style-name="T215"><text:s/></text:span>de<text:span text:style-name="T216"><text:s/></text:span><text:span text:style-name="T217">este proyecto,<text:s/></text:span><text:span text:style-name="T218">toda<text:s/></text:span>la<text:span text:style-name="T219"><text:s/></text:span>línea<text:span text:style-name="T220"><text:s/></text:span>de<text:span text:style-name="T221"><text:s/>producción</text:span><text:span text:style-name="T222"><text:s/></text:span>de<text:span text:style-name="T223"><text:s/></text:span><text:span text:style-name="T224">prendas</text:span><text:span text:style-name="T225"><text:s/></text:span><text:span text:style-name="T226">personalizadas sufrirá</text:span><text:span text:style-name="T227"><text:s/></text:span>una<text:span text:style-name="T228"><text:s/></text:span><text:span text:style-name="T229">modernización</text:span><text:span text:style-name="T230"><text:s/>tras</text:span><text:span text:style-name="T231"><text:s/>incorporar</text:span><text:span text:style-name="T232"><text:s/></text:span><text:span text:style-name="T233">nuevos<text:s/></text:span>equipos<text:span text:style-name="T234"><text:s/></text:span>al<text:span text:style-name="T235"><text:s/>proceso</text:span><text:span text:style-name="T236"><text:s/></text:span><text:span text:style-name="T237">produc4vo.<text:s/></text:span><text:span text:style-name="T238">Por<text:s/></text:span><text:span text:style-name="T239">otro lado,</text:span><text:span text:style-name="T240"><text:s/></text:span>la<text:span text:style-name="T241"><text:s/>empresa</text:span><text:span text:style-name="T242"><text:s/>va</text:span><text:span text:style-name="T243"><text:s/></text:span>a<text:span text:style-name="T244"><text:s/></text:span><text:span text:style-name="T245">automa4zar</text:span><text:span text:style-name="T246"><text:s/></text:span><text:span text:style-name="T247">parte</text:span><text:span text:style-name="T248"><text:s/></text:span>del<text:span text:style-name="T249"><text:s/></text:span><text:span text:style-name="T250">proceso</text:span><text:span text:style-name="T251"><text:s/></text:span>de<text:span text:style-name="T252"><text:s/></text:span><text:span text:style-name="T253">corte</text:span><text:span text:style-name="T254"><text:s/></text:span>y<text:span text:style-name="T255"><text:s/></text:span>de<text:span text:style-name="T256"><text:s/></text:span>sublimación<text:span text:style-name="T257"><text:s/></text:span>y<text:span text:style-name="T258"><text:s/></text:span><text:span text:style-name="T259">estampación</text:span><text:span text:style-name="T260"><text:s/></text:span><text:span text:style-name="T261">disminuyendo</text:span><text:span text:style-name="T262"><text:s/></text:span>los<text:span text:style-name="T263"><text:s/>costes<text:s/></text:span>en<text:span text:style-name="T264"><text:s/></text:span>4empo<text:span text:style-name="T265"><text:s/></text:span>y<text:span text:style-name="T266"><text:s/></text:span><text:span text:style-name="T267">recursos</text:span><text:span text:style-name="T268"><text:s/></text:span>en<text:span text:style-name="T269"><text:s/></text:span><text:span text:style-name="T270">personal</text:span><text:span text:style-name="T271"><text:s/></text:span>y<text:span text:style-name="T272"><text:s/></text:span><text:span text:style-name="T273">materia</text:span><text:span text:style-name="T274"><text:s/></text:span>prima<text:span text:style-name="T275"><text:s/></text:span>empleados<text:span text:style-name="T276"><text:s/></text:span><text:span text:style-name="T277">actualmente.</text:span><text:span text:style-name="T278"><text:s/></text:span>Con<text:span text:style-name="T279"><text:s/></text:span><text:span text:style-name="T280">ello,</text:span><text:span text:style-name="T281"><text:s/></text:span>la<text:span text:style-name="T282"><text:s/></text:span><text:span text:style-name="T283">empresa</text:span><text:span text:style-name="T284"><text:s/></text:span><text:span text:style-name="T285">pretende</text:span><text:span text:style-name="T286"><text:s/></text:span><text:span text:style-name="T287">incrementar</text:span><text:span text:style-name="T288"><text:s/></text:span>la<text:span text:style-name="T289"><text:s/></text:span><text:span text:style-name="T290">capacidad</text:span><text:span text:style-name="T291"><text:s/></text:span><text:span text:style-name="T292">tecnológica</text:span><text:span text:style-name="T293"><text:s/></text:span>y<text:span text:style-name="T294"><text:s/></text:span><text:span text:style-name="T295">produc4va</text:span><text:span text:style-name="T296"><text:s/></text:span>de<text:span text:style-name="T297"><text:s/></text:span>la<text:span text:style-name="T298"><text:s/></text:span><text:span text:style-name="T299">empresa</text:span><text:span text:style-name="T300"><text:s/></text:span><text:span text:style-name="T301">y,</text:span><text:span text:style-name="T302"><text:s/></text:span>en<text:span text:style-name="T303"><text:s/></text:span><text:span text:style-name="T304">consecuencia,</text:span><text:span text:style-name="T305"><text:s/></text:span>ampliar<text:span text:style-name="T306"><text:s/></text:span>su<text:span text:style-name="T307"><text:s/></text:span><text:span text:style-name="T308">cartera</text:span><text:span text:style-name="T309"><text:s/></text:span>de<text:span text:style-name="T310"><text:s/></text:span><text:span text:style-name="T311">clientes<text:s/></text:span>y<text:span text:style-name="T312"><text:s/>volumen<text:s/></text:span>de<text:span text:style-name="T313"><text:s/>facturación,<text:s/></text:span>siendo<text:span text:style-name="T314"><text:s/></text:span>más<text:span text:style-name="T315"><text:s/>eﬁcientes<text:s/></text:span>en<text:span text:style-name="T316"><text:s/>su ges4ón produc4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41in" text:min-label-width="0.0743in"/>
        <style:text-properties style:font-name="Calibri"/>
      </text:list-level-style-bullet>
      <text:list-level-style-bullet text:level="2" text:bullet-char="•">
        <style:list-level-properties text:space-before="0.5881in" text:min-label-width="0.0743in"/>
      </text:list-level-style-bullet>
      <text:list-level-style-bullet text:level="3" text:bullet-char="•">
        <style:list-level-properties text:space-before="1.1812in" text:min-label-width="0.0743in"/>
      </text:list-level-style-bullet>
      <text:list-level-style-bullet text:level="4" text:bullet-char="•">
        <style:list-level-properties text:space-before="1.7743in" text:min-label-width="0.0743in"/>
      </text:list-level-style-bullet>
      <text:list-level-style-bullet text:level="5" text:bullet-char="•">
        <style:list-level-properties text:space-before="2.3673in" text:min-label-width="0.0743in"/>
      </text:list-level-style-bullet>
      <text:list-level-style-bullet text:level="6" text:bullet-char="•">
        <style:list-level-properties text:space-before="2.9604in" text:min-label-width="0.0743in"/>
      </text:list-level-style-bullet>
      <text:list-level-style-bullet text:level="7" text:bullet-char="•">
        <style:list-level-properties text:space-before="3.5534in" text:min-label-width="0.0743in"/>
      </text:list-level-style-bullet>
      <text:list-level-style-bullet text:level="8" text:bullet-char="•">
        <style:list-level-properties text:space-before="4.1465in" text:min-label-width="0.0743in"/>
      </text:list-level-style-bullet>
      <text:list-level-style-bullet text:level="9" text:bullet-char="•">
        <style:list-level-properties text:space-before="4.7395in" text:min-label-width="0.0743in"/>
      </text:list-level-style-bullet>
    </text:list-style>
    <style:page-layout style:name="PL0">
      <style:page-layout-properties fo:page-width="8.2638in" fo:page-height="11.6944in" style:print-orientation="portrait" fo:margin-top="0.3472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9T19:19:00Z</meta:creation-date>
    <dc:date>2024-05-29T19:19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1" meta:paragraph-count="13" meta:word-count="261" meta:character-count="1687" meta:row-count="32" meta:non-whitespace-character-count="1439"/>
  </office:meta>
</office:document-meta>
</file>